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iverse activiteiten op de locatie nabij Zuidzijdseweg 142A in Polsbroek (code HDSR93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secundaire watergang, het dempen van tertiaire watergangen, het graven van nieuw oppervlaktewater, het aanleggen van een natuurvriendelijke oever, het verplaatsen van twee peilscheidende dammen, het realiseren van een peilafwijking ten opzichte van het vastgestelde peil en het aanleggen van twee dammen met duiker op de locatie nabij Zuidzijdseweg 142A in Polsbroek in de gemeente Lopik. Dit besluit is verzonden op 13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821</meta:user-defined>
    <meta:user-defined meta:name="DCTERMS.abstract">watervergunning voor diverse activiteiten op de locatie nabij Zuidzijdseweg 142A in Polsbroek</meta:user-defined>
    <dc:language>nl</dc:language>
    <meta:user-defined meta:name="OVERHEIDop.locatietype/OVERHEIDop.gebiedsmarkering">Adres</meta:user-defined>
    <meta:user-defined meta:name="DC.title">Hoogheemraadschap De Stichtse Rijnlanden – Verleende watervergunning voor diverse activiteiten op de locatie nabij Zuidzijdseweg 142A in Polsbroek (code HDSR93821)</meta:user-defined>
    <meta:user-defined meta:name="OVERHEIDop.datumEindeReactietermijn">2023-01-24</meta:user-defined>
    <meta:user-defined meta:name="OVERHEIDop.TilID/OVERHEIDop.terinzageleggingOP">til-2022-5620</meta:user-defined>
    <meta:user-defined meta:name="DCTERMS.W3CDTF/DCTERMS.available">2022-12-15</meta:user-defined>
    <meta:user-defined meta:name="DCTERMS.W3CDTF/OVERHEIDop.jaargang">2022</meta:user-defined>
    <meta:user-defined meta:name="OVERHEIDop.publicationIssue">13908</meta:user-defined>
    <meta:user-defined meta:name="OVERHEIDop.WsbID/DC.identifier">wsb-2022-13908</meta:user-defined>
    <meta:user-defined meta:name="OVERHEIDop.versieInformatie"/>
  </office:meta>
</office:document-meta>
</file>