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dam met duiker in oppervlaktewater op de locatie nabij Hogebiezendijk 35 in IJsselstein (code HDSR933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in een primaire watergang op de locatie nabij Hogebiezendijk 35 in IJsselstein. Dit besluit is verzonden op 13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377</meta:user-defined>
    <meta:user-defined meta:name="DCTERMS.abstract">watervergunning voor het verbreden van een dam met duiker in oppervlaktewater op de locatie nabij Hogebiezendijk 35 in IJsselstein</meta:user-defined>
    <dc:language>nl</dc:language>
    <meta:user-defined meta:name="OVERHEIDop.locatietype/OVERHEIDop.gebiedsmarkering">Adres</meta:user-defined>
    <meta:user-defined meta:name="DC.title">Hoogheemraadschap De Stichtse Rijnlanden – Verleende watervergunning voor het verbreden van een dam met duiker in oppervlaktewater op de locatie nabij Hogebiezendijk 35 in IJsselstein (code HDSR93377)</meta:user-defined>
    <meta:user-defined meta:name="OVERHEIDop.datumEindeReactietermijn">2023-01-24</meta:user-defined>
    <meta:user-defined meta:name="OVERHEIDop.TilID/OVERHEIDop.terinzageleggingOP">til-2022-5619</meta:user-defined>
    <meta:user-defined meta:name="DCTERMS.W3CDTF/DCTERMS.available">2022-12-15</meta:user-defined>
    <meta:user-defined meta:name="DCTERMS.W3CDTF/OVERHEIDop.jaargang">2022</meta:user-defined>
    <meta:user-defined meta:name="OVERHEIDop.publicationIssue">13907</meta:user-defined>
    <meta:user-defined meta:name="OVERHEIDop.WsbID/DC.identifier">wsb-2022-13907</meta:user-defined>
    <meta:user-defined meta:name="OVERHEIDop.versieInformatie"/>
  </office:meta>
</office:document-meta>
</file>