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toegangsweg in Ho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toegangsweg in de keurzone van Peterswatergang, met code SBK44.180 in Holten</text:p>
            <text:p text:style-name="common-al">Locatie: nabij Handelsweg 12 in Holten</text:p>
            <text:p text:style-name="common-al">Zaaknummer: 76078</text:p>
            <text:p text:style-name="common-al">Datum bekendmaking besluit: 15 dec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0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brengen van een toegangsweg in Holten.</meta:user-defined>
    <meta:user-defined meta:name="DCTERMS.W3CDTF/DCTERMS.available">2022-12-15</meta:user-defined>
    <meta:user-defined meta:name="DCTERMS.W3CDTF/OVERHEIDop.jaargang">2022</meta:user-defined>
    <meta:user-defined meta:name="OVERHEIDop.publicationIssue">13906</meta:user-defined>
    <meta:user-defined meta:name="OVERHEIDop.WsbID/DC.identifier">wsb-2022-13906</meta:user-defined>
    <meta:user-defined meta:name="OVERHEIDop.versieInformatie"/>
  </office:meta>
</office:document-meta>
</file>