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kabels en het aanleggen van kabels en een aardpen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kabels en het aanleggen van kabels en een aardpen in de beschermingszone en primaire kering in Doesburg </text:p>
            <text:p text:style-name="common-al">Locatie: dijkring 49 nabiij dijkpaal 133 en nabij Koppelweg 138a Doesburg</text:p>
            <text:p text:style-name="common-al">Zaaknummer: 76738</text:p>
            <text:p text:style-name="common-al">Datum bekendmaking besluit: 15 dec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0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0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0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unt</meta:user-defined>
    <meta:user-defined meta:name="DC.title">Verleende watervergunning voor het verwijderen van kabels en het aanleggen van kabels en een aardpen in Doesburg</meta:user-defined>
    <meta:user-defined meta:name="DCTERMS.W3CDTF/DCTERMS.available">2022-12-15</meta:user-defined>
    <meta:user-defined meta:name="DCTERMS.W3CDTF/OVERHEIDop.jaargang">2022</meta:user-defined>
    <meta:user-defined meta:name="OVERHEIDop.publicationIssue">13905</meta:user-defined>
    <meta:user-defined meta:name="OVERHEIDop.WsbID/DC.identifier">wsb-2022-13905</meta:user-defined>
    <meta:user-defined meta:name="OVERHEIDop.versieInformatie"/>
  </office:meta>
</office:document-meta>
</file>