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smallen en dempen van watergangen en het verplaatsen van een dam met duiker op de locatie bij Voorhaakdijk 10 in Woerdense Verlaat (code HDSR169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r het versmallen en dempen van watergangen en het verplaatsen van een dam met duiker op de locatie bij Voorhaakdijk 10 in Woerdense Verlaat in de gemeente Nieuwkoop Dit besluit is verzonden op 1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9371</meta:user-defined>
    <meta:user-defined meta:name="DCTERMS.abstract">Verleende watervergunning voor het versmallen en dempen van watergangen en het verplaatsen van een dam met duiker op de locatie bij Voorhaakdijk 10 in Woerdense Verlaat in de gemeente Nieuwkoop</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versmallen en dempen van watergangen en het verplaatsen van een dam met duiker op de locatie bij Voorhaakdijk 10 in Woerdense Verlaat (code HDSR169371)</meta:user-defined>
    <meta:user-defined meta:name="OVERHEIDop.datumEindeReactietermijn">2023-01-25</meta:user-defined>
    <meta:user-defined meta:name="OVERHEIDop.TilID/OVERHEIDop.terinzageleggingOP">til-2022-5614</meta:user-defined>
    <meta:user-defined meta:name="DCTERMS.W3CDTF/DCTERMS.available">2022-12-14</meta:user-defined>
    <meta:user-defined meta:name="DCTERMS.W3CDTF/OVERHEIDop.jaargang">2022</meta:user-defined>
    <meta:user-defined meta:name="OVERHEIDop.publicationIssue">13902</meta:user-defined>
    <meta:user-defined meta:name="OVERHEIDop.WsbID/DC.identifier">wsb-2022-13902</meta:user-defined>
    <meta:user-defined meta:name="OVERHEIDop.versieInformatie"/>
  </office:meta>
</office:document-meta>
</file>