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tankshop en het plaatsen van damwanden, ter hoogte van Legmeerdijk 320 1431GC Aalsmeer, [] Aalsmeer C 4061 - AGV - WN2022-0048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tankshop en het plaatsen van damwanden, ter hoogte van Legmeerdijk 320 1431GC Aalsmeer, [] Aalsmeer C 4061 .</text:p>
            <text:p text:style-name="common-al">Deze vergunning is verzonden op 12-12-2022.</text:p>
            <text:p text:style-name="common-al">
            <text:span text:style-name="nadrukvet">Inzien van de stukken</text:span>
          </text:p>
            <text:p text:style-name="common-al">Als u de bijlagen wilt inzien, kan dat. U kunt daarvoor een e-mail sturen naar ondersteuningvth@waternet.nl. Vermeld dan uw zaaknummer WN2022-0048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55</meta:user-defined>
    <meta:user-defined meta:name="DCTERMS.abstract">Watervergunning, Marees Groep B.V., Legmeerdijk in Aalsmeer</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tankshop en het plaatsen van damwanden, ter hoogte van Legmeerdijk 320 1431GC Aalsmeer, [] Aalsmeer C 4061 - AGV - WN2022-004855</meta:user-defined>
    <meta:user-defined meta:name="DCTERMS.W3CDTF/DCTERMS.available">2022-12-14</meta:user-defined>
    <meta:user-defined meta:name="DCTERMS.W3CDTF/OVERHEIDop.jaargang">2022</meta:user-defined>
    <meta:user-defined meta:name="OVERHEIDop.publicationIssue">13901</meta:user-defined>
    <meta:user-defined meta:name="OVERHEIDop.WsbID/DC.identifier">wsb-2022-13901</meta:user-defined>
    <meta:user-defined meta:name="OVERHEIDop.versieInformatie"/>
  </office:meta>
</office:document-meta>
</file>