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4442 verleende vergunning voor het uitvoeren van diverse werkzaamheden t.b.v. het bouwrijpmaken van de nieuwbouwwijk Landsheer aan de Dergmeer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233</meta:user-defined>
    <meta:user-defined meta:name="DCTERMS.abstract">het uitvoeren van diverse werkzaamheden t.b.v. het bouwrijpmaken van de nieuwbouwwijk Landsheer aan de Dergmeerweg in Warmenhuizen</meta:user-defined>
    <dc:language>nl</dc:language>
    <meta:user-defined meta:name="OVERHEIDop.locatietype/OVERHEIDop.gebiedsmarkering">Punt</meta:user-defined>
    <meta:user-defined meta:name="DC.title">22.0234442 verleende vergunning voor het uitvoeren van diverse werkzaamheden t.b.v. het bouwrijpmaken van de nieuwbouwwijk Landsheer aan de Dergmeerweg in Warmenhuiz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90</meta:user-defined>
    <meta:user-defined meta:name="OVERHEIDop.WsbID/DC.identifier">wsb-2022-1390</meta:user-defined>
    <meta:user-defined meta:name="OVERHEIDop.versieInformatie"/>
  </office:meta>
</office:document-meta>
</file>