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waterschapsbelastingen HHNK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het college van dijkgraaf en hoogheemraden van 1 november 2022, nr. 22.0693128; </text:p>
            <text:p text:style-name="al"/>
            <text:p text:style-name="al">gelet op artikel 144 van de Waterschapswet, artikel 26 van de Invorderingswet 1990, de Uitvoeringsregeling Invorderingswet 1990 en de Regeling kwijtschelding belastingen medeoverheden;</text:p>
            <text:p text:style-name="al"/>
            <text:p text:style-name="al">gehoord de commissie Bestuur, Middelen en Waterketen;</text:p>
            <text:p text:style-name="al"/>
            <text:p text:style-name="al">b e s l u i t :</text:p>
            <text:p text:style-name="al"/>
            <text:p text:style-name="al">De Kwijtscheldingsregeling waterschapsbelastingen HHNK 2023 vast te stellen,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Kwijtschelding kan worden verleend voor de volgende waterschapsbelastingen:</text:p>
            <text:list text:style-name="id1-3-2-2-1-3">
              <text:list-item text:style-override="id1-3-2-2-1-3-1">
                <text:number>a.</text:number>
                <text:p text:style-name="al">watersysteemheffing ingezetenen (artikel 117, aanhef en onder a, van de Waterschapswet);</text:p>
              </text:list-item>
              <text:list-item text:style-override="id1-3-2-2-1-3-2">
                <text:number>b.</text:number>
                <text:p text:style-name="al">watersysteemheffing gebouwd (artikel 117, aanhef en onder d, van de Waterschapswet), voor zover de heffing wordt geheven van degene die krachtens eigendom, bezit of beperkt recht het genot heeft van een gebouwde onroerende zaak die geheel of gedeeltelijk bij hem in gebruik is als woonruimte;</text:p>
              </text:list-item>
              <text:list-item text:style-override="id1-3-2-2-1-3-3">
                <text:number>c.</text:number>
                <text:p text:style-name="al">zuiveringsheffing woonruimte (artikel 122d, lid 2, onder a van de Waterschapswet);</text:p>
              </text:list-item>
              <text:list-item text:style-override="id1-3-2-2-1-3-4">
                <text:number>d.</text:number>
                <text:p text:style-name="al">verontreinigingsheffing woonruimte (artikel 7.2, lid 3, onder a, van de Waterwet).</text:p>
              </text:list-item>
              <text:list-item text:style-override="id1-3-2-2-1-3-5">
                <text:number>e.</text:number>
                <text:p text:style-name="al">wegenheffing ingezetenen (artikel 122a, lid 2, onder a, van de Waterschapswet);</text:p>
              </text:list-item>
              <text:list-item text:style-override="id1-3-2-2-1-3-6">
                <text:number>f.</text:number>
                <text:p text:style-name="al">wegenheffing gebouwd (artikel 122a, lid 2, onder d, van de Waterschapswet), voor zover de heffing wordt geheven van degene die krachtens eigendom, bezit of beperkt recht het genot heeft van een gebouwde onroerende zaak die geheel of gedeeltelijk bij hem in gebruik is als woonruimte;</text:p>
              </text:list-item>
            </text:list>
          </text:section>
          <text:section text:name="artikel_id1-3-2-2-2" text:style-name="artikel">
            <text:p text:style-name="artikel_kop_titel"><text:span text:style-name="artikel_kop_label">Artikel</text:span> <text:span text:style-name="artikel_kop_nr">2</text:span> – Kosten van bestaan</text:p>
            <text:list text:style-name="id1-3-2-2-2-2">
              <text:list-item text:style-override="id1-3-2-2-2-2">
                <text:number>1.</text:number>
                <text:p text:style-name="al">Bij de kwijtschelding van de in artikel 1 genoemde waterschapsbelastingen wordt, voor wat betreft de kosten van bestaan, aangesloten bij artikel 16 van de Uitvoeringsregeling Invorderingswet 1990, met dien verstande dat bij de berekening van deze kosten wordt uitgegaan van een percentage van 100% van de bijstandsnorm.</text:p>
              </text:list-item>
              <text:list-item text:style-override="id1-3-2-2-2-3">
                <text:number>2.</text:number>
                <text:p text:style-name="al">In afwijking van het eerste lid worden voor pensioengerechtigde personen de kosten van bestaan gesteld op 100% van de in artikel 3 van de Regeling kwijtschelding belastingen medeoverheden bedoelde netto-ouderdomspensioen.</text:p>
              </text:list-item>
            </text:list>
          </text:section>
          <text:section text:name="artikel_id1-3-2-2-3" text:style-name="artikel">
            <text:p text:style-name="artikel_kop_titel"><text:span text:style-name="artikel_kop_label">Artikel</text:span> <text:span text:style-name="artikel_kop_nr">3</text:span> – Nettokosten kinderopvang</text:p>
            <text:p text:style-name="al">Bij de kwijtschelding van de in artikel 1 genoemde waterschapsbelastingen worden overeenkomstig het bepaalde in artikel 28, lid 3, van de Uitvoeringsregeling Invorderingswet 1990 als uitgaven mede in aanmerking genomen de nettokosten van kinderopvang.</text:p>
          </text:section>
          <text:section text:name="artikel_id1-3-2-2-4" text:style-name="artikel">
            <text:p text:style-name="artikel_kop_titel"><text:span text:style-name="artikel_kop_label">Artikel</text:span> <text:span text:style-name="artikel_kop_nr">4</text:span> – Extra toegestane financiële middelen</text:p>
            <text:p text:style-name="al">Bij de kwijtschelding van de in artikel 1 genoemde waterschapsbelastingen wordt in afwijking van artikel 12, tweede lid, onderdeel d, van de Uitvoeringsregeling Invorderingswet 1990 het totale bedrag aan financiële middelen, bedoeld in dat onderdeel, verhoogd met:</text:p>
            <text:list text:style-name="id1-3-2-2-4-3">
              <text:list-item text:style-override="id1-3-2-2-4-3-1">
                <text:number>a.</text:number>
                <text:p text:style-name="al">€ 2.000 voor de belastingschuldige en echtgenoot;</text:p>
              </text:list-item>
              <text:list-item text:style-override="id1-3-2-2-4-3-2">
                <text:number>b.</text:number>
                <text:p text:style-name="al">€ 1.800 voor een alleenstaande ouder; en</text:p>
              </text:list-item>
              <text:list-item text:style-override="id1-3-2-2-4-3-3">
                <text:number>c.</text:number>
                <text:p text:style-name="al">€ 1.500 voor een alleenstaande.</text:p>
              </text:list-item>
            </text:list>
          </text:section>
          <text:section text:name="artikel_id1-3-2-2-5" text:style-name="artikel">
            <text:p text:style-name="artikel_kop_titel"><text:span text:style-name="artikel_kop_label">Artikel</text:span> <text:span text:style-name="artikel_kop_nr">5</text:span> – Kwijtschelding ondernemers</text:p>
            <text:p text:style-name="al">Deze regeling vindt mede toepassing op verzoeken om kwijtschelding van waterschapsbelastingen, die geen verband houden met de uitoefening van een bedrijf of beroep, verschuldigd door een natuurlijk persoon die een bedrijf of zelfstandig een beroep uitoefent.</text:p>
          </text:section>
          <text:section text:name="artikel_id1-3-2-2-6" text:style-name="artikel">
            <text:p text:style-name="artikel_kop_titel"><text:span text:style-name="artikel_kop_label">Artikel</text:span> <text:span text:style-name="artikel_kop_nr">6</text:span> – Citeertitel en inwerkingtreding</text:p>
            <text:list text:style-name="id1-3-2-2-6-2">
              <text:list-item text:style-override="id1-3-2-2-6-2">
                <text:number>1.</text:number>
                <text:p text:style-name="al">Deze regeling kan worden aangehaald als 'Kwijtscheldingsregeling waterschapsbelastingen HHNK 2023' of 'Kwijtscheldingsregeling waterschapsbelastingen Hoogheemraadschap Hollands Noorderkwartier 2023'.</text:p>
              </text:list-item>
              <text:list-item text:style-override="id1-3-2-2-6-3">
                <text:number>2.</text:number>
                <text:p text:style-name="al">Deze regeling treedt in werking met ingang van 1 januari 2023.</text:p>
              </text:list-item>
              <text:list-item text:style-override="id1-3-2-2-6-4">
                <text:number>3.</text:number>
                <text:p text:style-name="al">De 'Kwijtscheldingsregeling Hoogheemraadschap Hollands Noorderkwartier 2019' wordt ingetrokken, met dien verstande dat deze van toepassing blijft op belastingaanslagen, waarvan de dagtekening is gelegen voor de in het tweede lid genoemde datum.</text:p>
              </text:list-item>
            </text:list>
            <text:p text:style-name="al"/>
          </text:section>
        </text:section>
        <text:section text:name="regeling-sluiting_id1-3-2-3" text:style-name="regeling-sluiting">
          <text:section text:name="ondertekening_id1-3-2-3-1">
            <text:p><text:span text:style-name="functie">Aldus vastgesteld door het college van hoofdingelanden van Hoogheemraadschap Hollands Noorderkwartier in de openbare vergadering van 14 december 2022.</text:span></text:p>
            <text:p><text:span text:style-name="functie">de secretaris,</text:span></text:p>
            <text:p><text:span text:style-name="functie">M.J. Kuipers</text:span></text:p>
            <text:p><text:span text:style-name="functie">de dijkgraaf,</text:span></text:p>
            <text:p><text:span text:style-name="functie">drs. L.H.M. Kohs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2.0693129</meta:user-defined>
    <dc:language>nl</dc:language>
    <meta:user-defined meta:name="OVERHEIDop.locatietype/OVERHEIDop.gebiedsmarkering">Waterschap</meta:user-defined>
    <meta:user-defined meta:name="DC.title">Kwijtscheldingsregeling waterschapsbelastingen HHNK 2023</meta:user-defined>
    <meta:user-defined meta:name="DCTERMS.W3CDTF/DCTERMS.available">2022-12-15</meta:user-defined>
    <meta:user-defined meta:name="DCTERMS.W3CDTF/OVERHEIDop.jaargang">2022</meta:user-defined>
    <meta:user-defined meta:name="OVERHEIDop.publicationIssue">13899</meta:user-defined>
    <meta:user-defined meta:name="OVERHEIDop.betreftRegeling">CVDR686061_1</meta:user-defined>
    <meta:user-defined meta:name="xs:date/OVERHEIDop.startdatum">2023-01-01</meta:user-defined>
    <meta:user-defined meta:name="OVERHEIDop.WsbID/DC.identifier">wsb-2022-13899</meta:user-defined>
    <meta:user-defined meta:name="OVERHEIDop.versieInformatie"/>
  </office:meta>
</office:document-meta>
</file>