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spanningskabels en middenspanningskabels nabij Heemweg 2 te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december 2022 tot en met 23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89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laagspanningskabels en middenspanningskabels nabij Heemweg 2 te Westerwijtwerd</meta:user-defined>
    <meta:user-defined meta:name="DCTERMS.W3CDTF/DCTERMS.available">2022-12-14</meta:user-defined>
    <meta:user-defined meta:name="DCTERMS.W3CDTF/OVERHEIDop.jaargang">2022</meta:user-defined>
    <meta:user-defined meta:name="OVERHEIDop.externeBijlage">57300_besluit|exb-2022-68287</meta:user-defined>
    <meta:user-defined meta:name="OVERHEIDop.publicationIssue">13898</meta:user-defined>
    <meta:user-defined meta:name="OVERHEIDop.WsbID/DC.identifier">wsb-2022-13898</meta:user-defined>
    <meta:user-defined meta:name="OVERHEIDop.versieInformatie"/>
  </office:meta>
</office:document-meta>
</file>