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en verwijderen van voorbelasting voor aansluiting nieuwe Kristalweg met fietstunn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en verwijderen van voorbelasting voor aansluiting nieuwe Kristalweg met fietstunnel op Het Weegje (op voormalig terrein Suiker Unie) in Puttershoek een water- en wegenvergunning te verlenen.</text:p>
            <text:p text:style-name="common-al">Zaaknummer: VTH202209-0286</text:p>
            <text:p text:style-name="common-al">Start bezwaartermijn (6 weken): 14-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9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9-0286</meta:user-defined>
    <meta:user-defined meta:name="DCTERMS.abstract">het aanbrengen en verwijderen van voorbelasting bij de kruising van de nieuwe Kristalweg met Het Weegje in Puttershoek</meta:user-defined>
    <dc:language>nl</dc:language>
    <meta:user-defined meta:name="OVERHEIDop.locatietype/OVERHEIDop.gebiedsmarkering">Vlak</meta:user-defined>
    <meta:user-defined meta:name="DC.title">Waterschap Hollandse Delta - water- en wegenvergunning voor het aanbrengen en verwijderen van voorbelasting voor aansluiting nieuwe Kristalweg met fietstunnel</meta:user-defined>
    <meta:user-defined meta:name="DCTERMS.W3CDTF/DCTERMS.available">2022-12-14</meta:user-defined>
    <meta:user-defined meta:name="DCTERMS.W3CDTF/OVERHEIDop.jaargang">2022</meta:user-defined>
    <meta:user-defined meta:name="OVERHEIDop.publicationIssue">13895</meta:user-defined>
    <meta:user-defined meta:name="OVERHEIDop.WsbID/DC.identifier">wsb-2022-13895</meta:user-defined>
    <meta:user-defined meta:name="OVERHEIDop.versieInformatie"/>
  </office:meta>
</office:document-meta>
</file>