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1958 verleende vergunning voor het plaatsen van een (2e) steiger aan de achterzijde van Maanzicht 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9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635</meta:user-defined>
    <meta:user-defined meta:name="DCTERMS.abstract">het plaatsen van een (2e) steiger aan de achterzijde van Maanzicht 1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01958 verleende vergunning voor het plaatsen van een (2e) steiger aan de achterzijde van Maanzicht 1 in Assendelft</meta:user-defined>
    <meta:user-defined meta:name="DCTERMS.W3CDTF/DCTERMS.available">2022-12-14</meta:user-defined>
    <meta:user-defined meta:name="DCTERMS.W3CDTF/OVERHEIDop.jaargang">2022</meta:user-defined>
    <meta:user-defined meta:name="OVERHEIDop.publicationIssue">13892</meta:user-defined>
    <meta:user-defined meta:name="OVERHEIDop.WsbID/DC.identifier">wsb-2022-13892</meta:user-defined>
    <meta:user-defined meta:name="OVERHEIDop.versieInformatie"/>
  </office:meta>
</office:document-meta>
</file>