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929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pad op de regionale kering van de Blauwe Passage ter plaatse van Midwolda. </text:p>
            <text:p text:style-name="common-al">Op grond van de Keur is een watervergunning verleend aan gemeente Oldambt voor het aanleggen van een fietspad op de regionale kering van de Blauwe Passage ter plaatse van Midwolda.</text:p>
            <text:p text:style-name="common-al">De watervergunning en de bijbehorende stukken liggen ter inzage in het waterschapshuis te Veendam vanaf 14 december 2022 tot en met 25 jan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HAS2022_Z38929 Gemeente Oldambt</meta:user-defined>
    <meta:user-defined meta:name="DCTERMS.W3CDTF/DCTERMS.available">2022-12-14</meta:user-defined>
    <meta:user-defined meta:name="DCTERMS.W3CDTF/OVERHEIDop.jaargang">2022</meta:user-defined>
    <meta:user-defined meta:name="OVERHEIDop.externeBijlage">HAS2022_Z38929|exb-2022-68258</meta:user-defined>
    <meta:user-defined meta:name="OVERHEIDop.publicationIssue">13890</meta:user-defined>
    <meta:user-defined meta:name="OVERHEIDop.WsbID/DC.identifier">wsb-2022-13890</meta:user-defined>
    <meta:user-defined meta:name="OVERHEIDop.versieInformatie"/>
  </office:meta>
</office:document-meta>
</file>