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Torendreef-Brandbossestraatje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december 2022 met registratienummer 0652594828 voor het verleggen van een dam met duiker in een a-water ter hoogte van de Torendreef-Brandbossestraatje te Oudenbosch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4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Aanvraag watervergunning voor het uitvoeren van waterhuishoudkundige werkzaamheden ter hoogte van de Torendreef-Brandbossestraatje te Oudenbosch.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88</meta:user-defined>
    <meta:user-defined meta:name="OVERHEIDop.WsbID/DC.identifier">wsb-2022-13888</meta:user-defined>
    <meta:user-defined meta:name="OVERHEIDop.versieInformatie"/>
  </office:meta>
</office:document-meta>
</file>