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op een oppervlaktewaterlichaam C aan de Wethouder Rebellaan 142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op een oppervlaktewaterlichaam C aan de Wethouder Rebellaan 142 te Barneveld.</text:p>
            <text:p text:style-name="common-al">De vergunning is verzonden op 12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22 tot en met 25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4 december 2022</text:p>
            <text:p text:style-name="last-al">Het nummer van de vergunning is Z2022-07-0137/D2022-12-06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7-0137/D2022-12-0649</meta:user-defined>
    <meta:user-defined meta:name="DCTERMS.abstract">Watervergunning voor het lozen van hemelwater op een oppervlaktewaterlichaam C aan de Wethouder Rebellaan 142 te Barneveld.</meta:user-defined>
    <dc:language>nl</dc:language>
    <meta:user-defined meta:name="OVERHEIDop.locatietype/OVERHEIDop.gebiedsmarkering">Adres</meta:user-defined>
    <meta:user-defined meta:name="DC.title">Bekendmaking watervergunning voor het lozen van hemelwater op een oppervlaktewaterlichaam C aan de Wethouder Rebellaan 142 te Barneveld</meta:user-defined>
    <meta:user-defined meta:name="DCTERMS.W3CDTF/DCTERMS.available">2022-12-14</meta:user-defined>
    <meta:user-defined meta:name="DCTERMS.W3CDTF/OVERHEIDop.jaargang">2022</meta:user-defined>
    <meta:user-defined meta:name="OVERHEIDop.publicationIssue">13885</meta:user-defined>
    <meta:user-defined meta:name="OVERHEIDop.WsbID/DC.identifier">wsb-2022-13885</meta:user-defined>
    <meta:user-defined meta:name="OVERHEIDop.versieInformatie"/>
  </office:meta>
</office:document-meta>
</file>