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Lomanlaan 101-105 3526 XD Utrecht (code HDSR 1802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ter plaatse van Lomanlaan 101-105 3526 XD te Utrecht. Vanaf 4 juni 2023 wordt er grondwater onttrokken met een debiet van maximaal 5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op onze website:<text:span text:style-name="nadrukvet"/><text:a xlink:href="https://www.hdsr.nl/regelen/vergunning-subsidies/brandblusvoorziening/" xlink:type="simple">Grondwateronttrekking voor brandblusvoorziening - HDSR</text:a>.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5 december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3884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884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9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180261</meta:user-defined>
    <meta:user-defined meta:name="DCTERMS.abstract">Melding voor het permanent onttrekken van grondwater Lomanlaan 101-105 3526 XD Utrecht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Lomanlaan 101-105 3526 XD Utrecht (code HDSR 180261)</meta:user-defined>
    <meta:user-defined meta:name="DCTERMS.W3CDTF/DCTERMS.available">2022-12-15</meta:user-defined>
    <meta:user-defined meta:name="DCTERMS.W3CDTF/OVERHEIDop.jaargang">2022</meta:user-defined>
    <meta:user-defined meta:name="OVERHEIDop.publicationIssue">13884</meta:user-defined>
    <meta:user-defined meta:name="OVERHEIDop.WsbID/DC.identifier">wsb-2022-13884</meta:user-defined>
    <meta:user-defined meta:name="OVERHEIDop.versieInformatie"/>
  </office:meta>
</office:document-meta>
</file>