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 Mastwijkerdijk 108, 3417 BT Montfoort (code HDSR1831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 Mastwijkerdijk 108, 3417 BT Montfoort.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8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8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3198</meta:user-defined>
    <meta:user-defined meta:name="DCTERMS.abstract">Melding activiteit voor het aanleggen van kabels of leidingen in, op of nabij een oppervlaktewaterlichaam en een waterkering , Mastwijkerdijk 108, 3417 BT Montfoort</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 Mastwijkerdijk 108, 3417 BT Montfoort (code HDSR183198)</meta:user-defined>
    <meta:user-defined meta:name="DCTERMS.W3CDTF/DCTERMS.available">2022-12-14</meta:user-defined>
    <meta:user-defined meta:name="DCTERMS.W3CDTF/OVERHEIDop.jaargang">2022</meta:user-defined>
    <meta:user-defined meta:name="OVERHEIDop.publicationIssue">13882</meta:user-defined>
    <meta:user-defined meta:name="OVERHEIDop.WsbID/DC.identifier">wsb-2022-13882</meta:user-defined>
    <meta:user-defined meta:name="OVERHEIDop.versieInformatie"/>
  </office:meta>
</office:document-meta>
</file>