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grondwater te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en lozen van grondwater te Arnhem</text:p>
            <text:p text:style-name="common-al">Locatie: nabij de Zevenaarseweg 31a te Arnhem</text:p>
            <text:p text:style-name="common-al">Zaaknummer: 76138</text:p>
            <text:p text:style-name="common-al">Datum bekendmaking besluit: 14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8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onttrekken en lozen van grondwater te Arnhem</meta:user-defined>
    <meta:user-defined meta:name="DCTERMS.W3CDTF/DCTERMS.available">2022-12-14</meta:user-defined>
    <meta:user-defined meta:name="DCTERMS.W3CDTF/OVERHEIDop.jaargang">2022</meta:user-defined>
    <meta:user-defined meta:name="OVERHEIDop.publicationIssue">13880</meta:user-defined>
    <meta:user-defined meta:name="OVERHEIDop.WsbID/DC.identifier">wsb-2022-13880</meta:user-defined>
    <meta:user-defined meta:name="OVERHEIDop.versieInformatie"/>
  </office:meta>
</office:document-meta>
</file>