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oosterstraat 12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december 2022 met registratienummer 0652594844 voor het aanbrengen van een damwand in het talud/op de waterbodem van een a-water ter hoogte van Kloosterstraat 12 te Moerdijk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4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loosterstraat 12 te Moerdijk.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79</meta:user-defined>
    <meta:user-defined meta:name="OVERHEIDop.WsbID/DC.identifier">wsb-2022-13879</meta:user-defined>
    <meta:user-defined meta:name="OVERHEIDop.versieInformatie"/>
  </office:meta>
</office:document-meta>
</file>