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vergunning 49313 betreffende het vervangen van de weg en het riool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vergunning 49313 betreffende het vervangen van de weg en het riool.</text:p>
            <text:p text:style-name="common-al">Locatie: ter hoogte van Raadhuisstraat te Eefde</text:p>
            <text:p text:style-name="common-al">Zaaknummer: 73624</text:p>
            <text:p text:style-name="common-al">Datum bekendmaking besluit: 14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wijzigen van vergunning 49313 betreffende het vervangen van de weg en het riool te Eefde.</meta:user-defined>
    <meta:user-defined meta:name="DCTERMS.W3CDTF/DCTERMS.available">2022-12-14</meta:user-defined>
    <meta:user-defined meta:name="DCTERMS.W3CDTF/OVERHEIDop.jaargang">2022</meta:user-defined>
    <meta:user-defined meta:name="OVERHEIDop.publicationIssue">13878</meta:user-defined>
    <meta:user-defined meta:name="OVERHEIDop.WsbID/DC.identifier">wsb-2022-13878</meta:user-defined>
    <meta:user-defined meta:name="OVERHEIDop.versieInformatie"/>
  </office:meta>
</office:document-meta>
</file>