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nttrekken en het lozen van het vrijgekomen grondwater op de Berkel 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onttrekken en het lozen van het vrijgekomen grondwater op de Berkel</text:p>
            <text:p text:style-name="common-al">Locatie: nabij de Haitsma Mulierlaan 21 te Lochem</text:p>
            <text:p text:style-name="common-al">Zaaknummer: 74388</text:p>
            <text:p text:style-name="common-al">Datum bekendmaking besluit: 14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tijdelijk onttrekken en het lozen van het vrijgekomen grondwater op de Berkel te Lochem</meta:user-defined>
    <meta:user-defined meta:name="DCTERMS.W3CDTF/DCTERMS.available">2022-12-14</meta:user-defined>
    <meta:user-defined meta:name="DCTERMS.W3CDTF/OVERHEIDop.jaargang">2022</meta:user-defined>
    <meta:user-defined meta:name="OVERHEIDop.publicationIssue">13876</meta:user-defined>
    <meta:user-defined meta:name="OVERHEIDop.WsbID/DC.identifier">wsb-2022-13876</meta:user-defined>
    <meta:user-defined meta:name="OVERHEIDop.versieInformatie"/>
  </office:meta>
</office:document-meta>
</file>