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brug in of over oppervlaktewater op de locatie nabij Reigerskamp 243 in Maarssen (code HDSR1716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brug in of over een primaire watergang op de locatie nabij Reigerskamp 243 in Maarssen in de gemeente Stichtse Vecht. Dit besluit is verzonden op 12 dec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jan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4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87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7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7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171682</meta:user-defined>
    <meta:user-defined meta:name="DCTERMS.abstract">Nieuwe watervergunning voor het vervangen van een brug in of over een primaire watergang op de locatie nabij Reigerskamp 243 in Maarssen in de gemeente Stichtse Vecht</meta:user-defined>
    <dc:language>nl</dc:language>
    <meta:user-defined meta:name="OVERHEIDop.locatietype/OVERHEIDop.gebiedsmarkering">Vlak</meta:user-defined>
    <meta:user-defined meta:name="DC.title">Hoogheemraadschap De Stichtse Rijnlanden – Verleende watervergunning voor het vervangen van een brug in of over oppervlaktewater op de locatie nabij Reigerskamp 243 in Maarssen (code HDSR171682)</meta:user-defined>
    <meta:user-defined meta:name="OVERHEIDop.datumEindeReactietermijn">2023-01-24</meta:user-defined>
    <meta:user-defined meta:name="OVERHEIDop.TilID/OVERHEIDop.terinzageleggingOP">til-2022-5604</meta:user-defined>
    <meta:user-defined meta:name="DCTERMS.W3CDTF/DCTERMS.available">2022-12-14</meta:user-defined>
    <meta:user-defined meta:name="DCTERMS.W3CDTF/OVERHEIDop.jaargang">2022</meta:user-defined>
    <meta:user-defined meta:name="OVERHEIDop.publicationIssue">13875</meta:user-defined>
    <meta:user-defined meta:name="OVERHEIDop.WsbID/DC.identifier">wsb-2022-13875</meta:user-defined>
    <meta:user-defined meta:name="OVERHEIDop.versieInformatie"/>
  </office:meta>
</office:document-meta>
</file>