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verleggen van een weg, ter hoogte van Amsteldijk Zuid 54 1184VD Amstelveen, [] Amstelveen W 621 - AGV - WN2022-0047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verleggen van een weg, ter hoogte van Amsteldijk Zuid 54 1184VD Amstelveen.</text:p>
            <text:p text:style-name="common-al">Deze vergunning is verzonden op 12-12-2022.</text:p>
            <text:p text:style-name="common-al">
            <text:span text:style-name="nadrukvet">Inzien van de stukken</text:span>
          </text:p>
            <text:p text:style-name="common-al">Als u de bijlagen wilt inzien, kan dat. U kunt daarvoor een e-mail sturen naar ondersteuningvth@waternet.nl. Vermeld dan uw zaaknummer WN2022-0047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7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792</meta:user-defined>
    <meta:user-defined meta:name="DCTERMS.abstract">Watervergunning, FCC Construccion S.A., Amsteldijk Zuid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tijdelijk verleggen van een weg, ter hoogte van Amsteldijk Zuid 54 1184VD Amstelveen, [] Amstelveen W 621 - AGV - WN2022-004792</meta:user-defined>
    <meta:user-defined meta:name="DCTERMS.W3CDTF/DCTERMS.available">2022-12-14</meta:user-defined>
    <meta:user-defined meta:name="DCTERMS.W3CDTF/OVERHEIDop.jaargang">2022</meta:user-defined>
    <meta:user-defined meta:name="OVERHEIDop.publicationIssue">13873</meta:user-defined>
    <meta:user-defined meta:name="OVERHEIDop.WsbID/DC.identifier">wsb-2022-13873</meta:user-defined>
    <meta:user-defined meta:name="OVERHEIDop.versieInformatie"/>
  </office:meta>
</office:document-meta>
</file>