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bekendmaking Waterschapsverkiezing 2023</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Hollandse Delta maakt bekend:</text:p>
            <text:p text:style-name="common-al">dat het centraal stembureau voor de verkiezing van de leden van het algemeen bestuur van waterschap Hollandse Delta op dinsdag 29 november 2022 in zijn vergadering een verzoek tot wijziging van de registratie heeft ontvangen van de Algemene Waterschapspartij om de aanduiding AWP niet politiek wel deskundig te wijzigen in:</text:p>
            <text:list text:style-name="id1-3-2-1-1-3">
              <text:list-item text:style-override="id1-3-2-1-1-3-1">
                <text:number>2.</text:number>
                <text:p text:style-name="al">AWP voor water, klimaat en natuur</text:p>
              </text:list-item>
            </text:list>
            <text:p text:style-name="common-al">Het centraal stembureau voor de verkiezing van de leden van het algemeen bestuur van waterschap Hollandse Delta heeft dit verzoek beoordeeld op basis van de wettelijke voorschriften in de Kieswet. Het verzoek is gedaan conform de daarvoor geldende voorschriften en er zijn geen beletselen om het verzoek aan te houden of af te wijzen.</text:p>
            <text:p text:style-name="last-al">Het besluit is voor beroep ontvankelijk gedurende 6 dagen na publicatie in het waterschapsblad. Het beroepschrift moet op grond van artikel G5, lid 1 onder b, van de Kieswet, uiterlijk op de zesde dag na de dagtekening van deze kennisgeving in tweevoud worden ingediend bij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De voorzitter van het centraal stembureau,</text:span></text:p>
          </text:section>
          <text:section text:name="ondertekening_id1-3-2-2-2">
            <text:p><text:span text:style-name="functie">Jan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Openbare bekendmaking Waterschapsverkiezing 2023</meta:user-defined>
    <meta:user-defined meta:name="DCTERMS.W3CDTF/DCTERMS.available">2022-12-15</meta:user-defined>
    <meta:user-defined meta:name="DCTERMS.W3CDTF/OVERHEIDop.jaargang">2022</meta:user-defined>
    <meta:user-defined meta:name="OVERHEIDop.publicationIssue">13872</meta:user-defined>
    <meta:user-defined meta:name="OVERHEIDop.WsbID/DC.identifier">wsb-2022-13872</meta:user-defined>
    <meta:user-defined meta:name="OVERHEIDop.versieInformatie"/>
  </office:meta>
</office:document-meta>
</file>