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1734 verleende vergunning voor het vervangen van de beschoeiing bij Streekweg 18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67</meta:user-defined>
    <meta:user-defined meta:name="DCTERMS.abstract">het vervangen van de beschoeiing bij Streekweg 189 in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1734 verleende vergunning voor het vervangen van de beschoeiing bij Streekweg 189 in Hoogkarsp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70</meta:user-defined>
    <meta:user-defined meta:name="OVERHEIDop.WsbID/DC.identifier">wsb-2022-13870</meta:user-defined>
    <meta:user-defined meta:name="OVERHEIDop.versieInformatie"/>
  </office:meta>
</office:document-meta>
</file>