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gefundeerd tuinhuis en berging ter plaatse van Muggenschans 2a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gefundeerd tuinhuis en berging ter plaatse van Muggenschans 2a te Sleeuwijk een watervergunning te verlenen.</text:p>
            <text:p text:style-name="common-al">Zaaknummer: 2021132352</text:p>
            <text:p text:style-name="common-al">Start bezwaartermijn: 03-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8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32352</meta:user-defined>
    <meta:user-defined meta:name="DCTERMS.abstract">het plaatsen van een tuinhuis en berging in de beschermingszone van de waterkering LA201 op perceel Muggenschans 2a te Sleeuwijk</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plaatsen van een gefundeerd tuinhuis en berging ter plaatse van Muggenschans 2a te Sleeuwijk</meta:user-defined>
    <meta:user-defined meta:name="DCTERMS.W3CDTF/DCTERMS.available">2022-02-07</meta:user-defined>
    <meta:user-defined meta:name="DCTERMS.W3CDTF/OVERHEIDop.jaargang">2022</meta:user-defined>
    <meta:user-defined meta:name="OVERHEIDop.publicationIssue">1387</meta:user-defined>
    <meta:user-defined meta:name="OVERHEIDop.WsbID/DC.identifier">wsb-2022-1387</meta:user-defined>
    <meta:user-defined meta:name="OVERHEIDop.versieInformatie"/>
  </office:meta>
</office:document-meta>
</file>