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woning aan de Oosthavendijk 24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aan de Oosthavendijk 24 in Middelharnis.</text:p>
            <text:p text:style-name="common-al">Zaaknummer: VTH202210-0419</text:p>
            <text:p text:style-name="common-al">Start bezwaartermijn (6 weken): 14-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419</meta:user-defined>
    <meta:user-defined meta:name="DCTERMS.abstract">het uitbreiden van een woning aan de Oosthavendijk 24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een woning aan de Oosthavendijk 24</meta:user-defined>
    <meta:user-defined meta:name="DCTERMS.W3CDTF/DCTERMS.available">2022-12-14</meta:user-defined>
    <meta:user-defined meta:name="DCTERMS.W3CDTF/OVERHEIDop.jaargang">2022</meta:user-defined>
    <meta:user-defined meta:name="OVERHEIDop.publicationIssue">13869</meta:user-defined>
    <meta:user-defined meta:name="OVERHEIDop.WsbID/DC.identifier">wsb-2022-13869</meta:user-defined>
    <meta:user-defined meta:name="OVERHEIDop.versieInformatie"/>
  </office:meta>
</office:document-meta>
</file>