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Veerweg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december 2022 met registratienummer 0652594840 voor het dempen van b-wateren gelegen in peilgebied, en graven van een nieuwe waterloop die een verbinding maakt met een a-water dat is gelegen in de zonering en profiel van vrije ruimte van de regionale waterkering B97A ter hoogte van de Veerweg te Etten-Leur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14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86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6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6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de Veerweg te Etten-Leur.</meta:user-defined>
    <meta:user-defined meta:name="DCTERMS.W3CDTF/DCTERMS.available">2022-12-14</meta:user-defined>
    <meta:user-defined meta:name="DCTERMS.W3CDTF/OVERHEIDop.jaargang">2022</meta:user-defined>
    <meta:user-defined meta:name="OVERHEIDop.publicationIssue">13868</meta:user-defined>
    <meta:user-defined meta:name="OVERHEIDop.WsbID/DC.identifier">wsb-2022-13868</meta:user-defined>
    <meta:user-defined meta:name="OVERHEIDop.versieInformatie"/>
  </office:meta>
</office:document-meta>
</file>