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151207 aanleg insteekhaven, botenhuis en oeverbescherming, het verleggen van waterkering en plaatsen van vlonders en steigers, locatie Greft 4 te War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december 2022 heeft het dagelijks bestuur van Wetterskip Fryslân een watervergunning verleend aan Kijlstra &amp; Brouwer Architecten B.N.A. te Beetsterzwaag, voor het aanleggen van een insteekhaven, het verleggen van een regionale waterkering, het plaatsen van een botenhuis, het aanleggen van oeverbescherming en het plaatsen van vlonders en steigers ter plaatse van Greft 4 te Warten.</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watervergunning kunt u contact opnemen met mevrouw P. Brandwijk, tel. 058 2922065, e-mail: pbrandwij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86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6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151207 aanleg insteekhaven, botenhuis en oeverbescherming, het verleggen van waterkering en plaatsen van vlonders en steigers, locatie Greft 4 te Warten.</meta:user-defined>
    <meta:user-defined meta:name="DCTERMS.W3CDTF/DCTERMS.available">2022-12-14</meta:user-defined>
    <meta:user-defined meta:name="DCTERMS.W3CDTF/OVERHEIDop.jaargang">2022</meta:user-defined>
    <meta:user-defined meta:name="OVERHEIDop.publicationIssue">13866</meta:user-defined>
    <meta:user-defined meta:name="OVERHEIDop.WsbID/DC.identifier">wsb-2022-13866</meta:user-defined>
    <meta:user-defined meta:name="OVERHEIDop.versieInformatie"/>
  </office:meta>
</office:document-meta>
</file>