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heffing verbod op onttrekking van oppervlaktewater Waterschap De Dommel</text:p>
      <text:section text:name="regeling_id1-3-2" text:style-name="regeling">
        <text:section text:name="aanhef_id1-3-2-1" text:style-name="aanhef">
          <text:section text:name="preambule_id1-3-2-1-1" text:style-name="preambule">
            <text:p text:style-name="al"/>
            <text:p text:style-name="al">Het dagelijks bestuur maakt het volgende bekend. </text:p>
            <text:p text:style-name="al"/>
            <text:p text:style-name="al">De portefeuillehouder Voldoende Water van Waterschap De Dommel heeft op 8 december 2022 besloten om het tijdelijke algehele verbod op het onttrekken van water uit oppervlaktewaterlichamen in de zuidelijke stroomgebieden van de Beerze en de Reusel en park Meerland (Meerhoven) per 12 december 2022 op te heffen. </text:p>
            <text:p text:style-name="al"/>
            <text:p text:style-name="al">Dit verbod was ingesteld op 1 april 2022 en verlengd op 1 oktober 2022.</text:p>
            <text:p text:style-name="al">De opheffing betreft de zuidelijke stroomgebieden van Beerze en Reusel. </text:p>
            <text:p text:style-name="al">Het permanente (jaarronde) verbod op het onttrekken van oppervlaktewater uit de watergangen van het wateraanvoersysteem (waterinlaatgebieden) Olen en Sonse heide blijft hiermee ongewijzigd van kracht.</text:p>
            <text:p text:style-name="al"/>
            <text:p text:style-name="al">Nadere informatie over dit besluit treft u aan op de website van het waterschap via de volgende link: <text:a xlink:href="https://www.dommel.nl/onttrekkingsverbod" xlink:type="simple">https://www.dommel.nl/onttrekkingsverbod</text:a></text:p>
            <text:p text:style-name="al">
            <text:span text:style-name="nadrukcur"/>
          </text:p>
            <text:p text:style-name="al">
            <text:span text:style-name="nadrukcur">Inwerkingtreding</text:span> </text:p>
            <text:p text:style-name="al">Dit besluit treedt in werking op 12 december 2022. </text:p>
            <text:p text:style-name="al">
            <text:span text:style-name="nadrukcur"/>
          </text:p>
            <text:p text:style-name="al">
            <text:span text:style-name="nadrukcur">Achtergronden onttrekkingsverbod</text:span>
          </text:p>
            <text:p text:style-name="al">Oppervlaktewater wordt onder andere gebruikt voor beregening van gewassen. Om de flora en fauna tijdens droge periodes te beschermen kondigt het waterschap een onttrekkingsverbod af. Dat gebeurt wanneer de waterhoeveelheden in de beken onder een vastgestelde norm komen. Inmiddels zijn, onder andere door neerslag in de afgelopen periode, de afvoeren in veel beken weer boven de norm en kan het verbod worden opgeheven. Om te voorkomen dat we gedurende het groeiseizoen steeds opnieuw een verbod moeten instellen en weer intrekken, wegen we ook de verwachte ontwikkeling en gebiedssituatie hierin mee. Het groeiseizoen is ten einde en de verwachte behoefte aan onttrekking is dan ook gering. </text:p>
            <text:p text:style-name="al">
            <text:span text:style-name="nadrukcur"/>
          </text:p>
            <text:p text:style-name="al">
            <text:span text:style-name="nadrukcur">Contact</text:span> </text:p>
            <text:p text:style-name="al">Voor vragen over deze bekendmaking of voor meer informatie kunt u tijdens kantooruren contact opnemen met Lonneke Schilte, telefoonnummer: 0411-61855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6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pheffing verbod op onttrekking van oppervlaktewater Waterschap De Dommel</meta:user-defined>
    <meta:user-defined meta:name="DCTERMS.W3CDTF/DCTERMS.available">2022-12-12</meta:user-defined>
    <meta:user-defined meta:name="OVERHEIDop.externeBijlage">Opheffen halfjaarverbod Beerze Reusel Meerland|exb-2022-68181</meta:user-defined>
    <meta:user-defined meta:name="DCTERMS.W3CDTF/OVERHEIDop.jaargang">2022</meta:user-defined>
    <meta:user-defined meta:name="OVERHEIDop.publicationIssue">13864</meta:user-defined>
    <meta:user-defined meta:name="OVERHEIDop.WsbID/DC.identifier">wsb-2022-13864</meta:user-defined>
    <meta:user-defined meta:name="OVERHEIDop.versieInformatie"/>
  </office:meta>
</office:document-meta>
</file>