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1645 verleende vergunning voor het uitvoeren van een sanering binnen de zonering van de waterkering ter hoogte van Oostzanerdijk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6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587</meta:user-defined>
    <meta:user-defined meta:name="DCTERMS.abstract">het uitvoeren van een sanering binnen de zonering van de waterkering ter hoogte van Oostzanerdijk 54 in Amsterdam</meta:user-defined>
    <dc:language>nl</dc:language>
    <meta:user-defined meta:name="OVERHEIDop.locatietype/OVERHEIDop.gebiedsmarkering">Punt</meta:user-defined>
    <meta:user-defined meta:name="DC.title">22.1001645 verleende vergunning voor het uitvoeren van een sanering binnen de zonering van de waterkering ter hoogte van Oostzanerdijk 54 in Amster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13863</meta:user-defined>
    <meta:user-defined meta:name="OVERHEIDop.WsbID/DC.identifier">wsb-2022-13863</meta:user-defined>
    <meta:user-defined meta:name="OVERHEIDop.versieInformatie"/>
  </office:meta>
</office:document-meta>
</file>