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leine Dommel, nabij Molenstraat in Geldrop), 0539864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parkeerplaats en het aanbrengen van beplanting nabij de Kleine Dommel KD1 aan de Molenstraat 8 in Geldrop.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6476</meta:user-defined>
    <meta:user-defined meta:name="DCTERMS.abstract">Aanleg parkeerplaats in pvvr Kleine Dommel KD1 en aanbrengen beplanting Molenstraat 8 Geldrop</meta:user-defined>
    <dc:language>nl</dc:language>
    <meta:user-defined meta:name="OVERHEIDop.locatietype/OVERHEIDop.gebiedsmarkering">Punt</meta:user-defined>
    <meta:user-defined meta:name="DC.title">Bekendmaking Vergunning Waterwet, (Kleine Dommel, nabij Molenstraat in Geldrop), 053986476</meta:user-defined>
    <meta:user-defined meta:name="DCTERMS.W3CDTF/DCTERMS.available">2022-12-14</meta:user-defined>
    <meta:user-defined meta:name="DCTERMS.W3CDTF/OVERHEIDop.jaargang">2022</meta:user-defined>
    <meta:user-defined meta:name="OVERHEIDop.publicationIssue">13862</meta:user-defined>
    <meta:user-defined meta:name="OVERHEIDop.WsbID/DC.identifier">wsb-2022-13862</meta:user-defined>
    <meta:user-defined meta:name="OVERHEIDop.versieInformatie"/>
  </office:meta>
</office:document-meta>
</file>