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catie van de te leggen en verwijderen van kabels en leid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catie van de te leggen en verwijderen van kabels en leidingen van de op 13 juli 2020 verleende watervergunning VTH2020-1116.</text:p>
            <text:p text:style-name="common-al">Zaaknummer: VTH202210-0503</text:p>
            <text:p text:style-name="common-al">Start bezwaartermijn (6 weken): 14-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6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503</meta:user-defined>
    <meta:user-defined meta:name="DCTERMS.abstract">Het wijzigen van de locatie van de te leggen en verwijderen kabels en leidingen van de op 13 juli 2020 verleende watervergunning VTH2020-111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locatie van de te leggen en verwijderen van kabels en leidingen</meta:user-defined>
    <meta:user-defined meta:name="DCTERMS.W3CDTF/DCTERMS.available">2022-12-14</meta:user-defined>
    <meta:user-defined meta:name="DCTERMS.W3CDTF/OVERHEIDop.jaargang">2022</meta:user-defined>
    <meta:user-defined meta:name="OVERHEIDop.publicationIssue">13861</meta:user-defined>
    <meta:user-defined meta:name="OVERHEIDop.WsbID/DC.identifier">wsb-2022-13861</meta:user-defined>
    <meta:user-defined meta:name="OVERHEIDop.versieInformatie"/>
  </office:meta>
</office:document-meta>
</file>