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Ulicotenseweg 37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december 2022 met registratienummer 0652593591 voor het verwijderen van een dam met duiker uit een b-water en op een andere locatie aanleggen van een dam met duiker in het b-water ter hoogte van Ulicotenseweg 37 te Chaam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4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6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Ulicotenseweg 37 te Chaam.</meta:user-defined>
    <meta:user-defined meta:name="DCTERMS.W3CDTF/DCTERMS.available">2022-12-14</meta:user-defined>
    <meta:user-defined meta:name="DCTERMS.W3CDTF/OVERHEIDop.jaargang">2022</meta:user-defined>
    <meta:user-defined meta:name="OVERHEIDop.publicationIssue">13860</meta:user-defined>
    <meta:user-defined meta:name="OVERHEIDop.WsbID/DC.identifier">wsb-2022-13860</meta:user-defined>
    <meta:user-defined meta:name="OVERHEIDop.versieInformatie"/>
  </office:meta>
</office:document-meta>
</file>