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renbocht-Wilhelminalaan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december 2022 met registratienummer 0652593561 voor het aanleggen van een glasvezeltracé in de zonering van de primaire waterkering P35 ter hoogte van Korenbocht-Wilhelminalaan te Oosterhout ten behoeve van een glasvezelnetwerk Oosterhout Zuid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4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5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Korenbocht-Wilhelminalaan te Oosterhout.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57</meta:user-defined>
    <meta:user-defined meta:name="OVERHEIDop.WsbID/DC.identifier">wsb-2022-13857</meta:user-defined>
    <meta:user-defined meta:name="OVERHEIDop.versieInformatie"/>
  </office:meta>
</office:document-meta>
</file>