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1337 verleende vergunning voor het aanbrengen van een gesloten bodemenergiesysteem in de beschermingszone van de regionale waterkering ter plaatse van Oostdijk 33d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5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00</meta:user-defined>
    <meta:user-defined meta:name="DCTERMS.abstract">het aanbrengen van een gesloten bodemenergiesysteem in de beschermingszone van de regionale waterkering ter plaatse van Oostdijk 33d te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1337 verleende vergunning voor het aanbrengen van een gesloten bodemenergiesysteem in de beschermingszone van de regionale waterkering ter plaatse van Oostdijk 33d te Heerhugowaa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13854</meta:user-defined>
    <meta:user-defined meta:name="OVERHEIDop.WsbID/DC.identifier">wsb-2022-13854</meta:user-defined>
    <meta:user-defined meta:name="OVERHEIDop.versieInformatie"/>
  </office:meta>
</office:document-meta>
</file>