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dam met duiker thv de kruising Leeuwenbekstraat - Lisstraat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dam met duiker ter hoogte van de kruising Leeuwenbekstraat - Lisstraat in Zwijndrecht.</text:p>
            <text:p text:style-name="common-al">Zaaknummer: VTH202211-0307</text:p>
            <text:p text:style-name="common-al">Start bezwaartermijn (6 weken): 13-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5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5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5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307</meta:user-defined>
    <meta:user-defined meta:name="DCTERMS.abstract">het realiseren van een tijdelijke dam met duiker ter hoogte van de kruising Leeuwenbekstraat - Lisstraat in Zwijndrecht </meta:user-defined>
    <dc:language>nl</dc:language>
    <meta:user-defined meta:name="OVERHEIDop.locatietype/OVERHEIDop.gebiedsmarkering">Punt</meta:user-defined>
    <meta:user-defined meta:name="DC.title">Waterschap Hollandse Delta - watervergunning voor het realiseren van een tijdelijke dam met duiker thv de kruising Leeuwenbekstraat - Lisstraat in Zwijndrecht</meta:user-defined>
    <meta:user-defined meta:name="DCTERMS.W3CDTF/DCTERMS.available">2022-12-14</meta:user-defined>
    <meta:user-defined meta:name="DCTERMS.W3CDTF/OVERHEIDop.jaargang">2022</meta:user-defined>
    <meta:user-defined meta:name="OVERHEIDop.publicationIssue">13853</meta:user-defined>
    <meta:user-defined meta:name="OVERHEIDop.WsbID/DC.identifier">wsb-2022-13853</meta:user-defined>
    <meta:user-defined meta:name="OVERHEIDop.versieInformatie"/>
  </office:meta>
</office:document-meta>
</file>