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water aan oppervlaktelichaam, de aanleg van peil gestuurde drainage en een waterbassin aan de Eiersgatweg 2 in Bier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onttrekken water aan oppervlaktelichaam, de aanleg van peil gestuurde drainage en een waterbassin aan de Eiersgatweg 2 in Biervliet aan . De vergunning is geregistreerd onder nummer VOS113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9 januari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5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5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5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136</meta:user-defined>
    <meta:user-defined meta:name="DCTERMS.abstract">onttrekken water aan oppervlaktelichaam, de aanleg van peil gestuurde drainage en een waterbassin aan de Eiersgatweg 2 in Biervliet </meta:user-defined>
    <dc:language>nl</dc:language>
    <meta:user-defined meta:name="OVERHEIDop.locatietype/OVERHEIDop.gebiedsmarkering">Punt</meta:user-defined>
    <meta:user-defined meta:name="DC.title">Watervergunning voor het onttrekken water aan oppervlaktelichaam, de aanleg van peil gestuurde drainage en een waterbassin aan de Eiersgatweg 2 in Biervliet</meta:user-defined>
    <meta:user-defined meta:name="DCTERMS.W3CDTF/DCTERMS.available">2022-12-14</meta:user-defined>
    <meta:user-defined meta:name="DCTERMS.W3CDTF/OVERHEIDop.jaargang">2022</meta:user-defined>
    <meta:user-defined meta:name="OVERHEIDop.publicationIssue">13852</meta:user-defined>
    <meta:user-defined meta:name="OVERHEIDop.WsbID/DC.identifier">wsb-2022-13852</meta:user-defined>
    <meta:user-defined meta:name="OVERHEIDop.versieInformatie"/>
  </office:meta>
</office:document-meta>
</file>