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brug over een A-water ter plaatse van Koningin Wilhelminalaan 119 t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brug over een A-water ter plaatse van Koningin Wilhelminalaan 119 te Hardinxveld-Giessendam een watervergunning te verlenen.  
</text:p>
            <text:p text:style-name="common-al">Zaaknummer: 2022124341
</text:p>
            <text:p text:style-name="common-al">Start bezwaartermijn: 12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85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5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2124341</meta:user-defined>
    <meta:user-defined meta:name="DCTERMS.abstract">het vervangen van een brug over een A-water tpv. Koningin Wilhelminalaan 119 te Hardinxveld-Giess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brug over een A-water ter plaatse van Koningin Wilhelminalaan 119 te Hardinxveld-Giessendam</meta:user-defined>
    <meta:user-defined meta:name="DCTERMS.W3CDTF/DCTERMS.available">2022-12-14</meta:user-defined>
    <meta:user-defined meta:name="DCTERMS.W3CDTF/OVERHEIDop.jaargang">2022</meta:user-defined>
    <meta:user-defined meta:name="OVERHEIDop.publicationIssue">13851</meta:user-defined>
    <meta:user-defined meta:name="OVERHEIDop.WsbID/DC.identifier">wsb-2022-13851</meta:user-defined>
    <meta:user-defined meta:name="OVERHEIDop.versieInformatie"/>
  </office:meta>
</office:document-meta>
</file>