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leden centraal stembureau en aanwijzing ruimte zittingen </text:p>
      <text:section text:name="regeling_id1-3-2" text:style-name="regeling">
        <text:section text:name="aanhef_id1-3-2-1" text:style-name="aanhef">
          <text:section text:name="preambule_id1-3-2-1-1" text:style-name="preambule">
            <text:p text:style-name="al">Het dagelijks bestuur van waterschap Brabantse Delta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woensdag 15 maart 2023 zijn de verkiezingen van de leden van het algemeen bestuur van waterschap Brabantse delta. Op 6 december 2022 heeft het dagelijks bestuur van waterschap Brabantse Delta besloten tot instelling en bemensing van een centraal stembureau.</text:p>
            <text:p text:style-name="al"/>
            <text:p text:style-name="al">Het centraal stembureau bestaat naast de voorzitter van het waterschap uit: </text:p>
            <text:p text:style-name="al">• De heer ir. H.T.C. van Stokkom uit Geertruidenberg, als lid en plaatsvervangend voorzitter; </text:p>
            <text:p text:style-name="al">• Mevrouw H. van Rijnbach-de Groot uit Etten-Leur, als lid; </text:p>
            <text:p text:style-name="al">• De heer T. van het Hof uit Breda, als lid; </text:p>
            <text:p text:style-name="al">• Mevrouw M.A.E. de Bie uit Bavel, als lid. </text:p>
            <text:p text:style-name="al"/>
            <text:p text:style-name="al">En </text:p>
            <text:p text:style-name="al"/>
            <text:p text:style-name="al">• De heer drs. T.J.J.M. Schots uit Bergen op Zoom, als plaatsvervangend lid; </text:p>
            <text:p text:style-name="al">• De heer dr. A.F.M. Meuleman uit Culemborg, als plaatsvervangend lid; </text:p>
            <text:p text:style-name="al">• De heer mr. A.M.W.J.H. Merks uit Antwerpen (België), als plaatsvervangend lid. </text:p>
            <text:p text:style-name="al"/>
            <text:p text:style-name="al">Daarnaast heeft het dagelijks bestuur van waterschap Brabantse Delta op 6 december 2022 besloten het centrale kantoor van het waterschap, Bouvignelaan 5, 4836 AA te Breda, als geschikte ruimte voor het houden van de zittingen van het centraal stembureau aan te wijzen.</text:p>
            <text:p text:style-name="al"/>
            <text:p text:style-name="al">Deze besluiten treden in werking met ingang van het tijdstip waarop artikel I, onderdeel Ka van de "Wet nieuwe procedure vaststelling verkiezingsuitslagen" in werking treedt. Die wet wijzigt de Kiesw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benoeming leden centraal stembureau en aanwijzing ruimte zittingen</meta:user-defined>
    <meta:user-defined meta:name="DCTERMS.W3CDTF/DCTERMS.available">2022-12-15</meta:user-defined>
    <meta:user-defined meta:name="DCTERMS.W3CDTF/OVERHEIDop.jaargang">2022</meta:user-defined>
    <meta:user-defined meta:name="OVERHEIDop.publicationIssue">13850</meta:user-defined>
    <meta:user-defined meta:name="OVERHEIDop.WsbID/DC.identifier">wsb-2022-13850</meta:user-defined>
    <meta:user-defined meta:name="OVERHEIDop.versieInformatie"/>
  </office:meta>
</office:document-meta>
</file>