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watervergunning voor het aanbrengen van een keerwand en het leggen van stelconplaten aan de Julianhaven te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aanvraag is ingediend voor het aanbrengen van een keerwand en het leggen van stelconplaten aan de Julianhaven te Yerseke De aanvraag is geregistreerd onder zaaknummer VOS825.</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text:p>
            <text:p text:style-name="common-al">Waterschap Scheldestromen heeft de aanvraag ontvangen op 25 november 2022. Het waterschap neemt daarover waarschijnlijk voor 13 januari 2023 een besluit. Het besluit voor gepubliceerd door het waterschap met een nieuw bericht.</text:p>
            <text:p text:style-name="tussenkopcur">Aanvraag inzien en reageren?</text:p>
            <text:p text:style-name="common-al">Op dit moment kunt u de aanvraag bekijken en vragen stellen. Bel hiervoor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84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4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4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825</meta:user-defined>
    <meta:user-defined meta:name="DCTERMS.abstract">aanbrengen van een keerwand en het leggen van stelconplaten aan de Julianhaven te Yerseke</meta:user-defined>
    <dc:language>nl</dc:language>
    <meta:user-defined meta:name="OVERHEIDop.locatietype/OVERHEIDop.gebiedsmarkering">Woonplaats</meta:user-defined>
    <meta:user-defined meta:name="DC.title">Kennisgeving aanvraag watervergunning voor het aanbrengen van een keerwand en het leggen van stelconplaten aan de Julianhaven te Yerseke</meta:user-defined>
    <meta:user-defined meta:name="DCTERMS.W3CDTF/DCTERMS.available">2022-12-13</meta:user-defined>
    <meta:user-defined meta:name="DCTERMS.W3CDTF/OVERHEIDop.jaargang">2022</meta:user-defined>
    <meta:user-defined meta:name="OVERHEIDop.publicationIssue">13849</meta:user-defined>
    <meta:user-defined meta:name="OVERHEIDop.WsbID/DC.identifier">wsb-2022-13849</meta:user-defined>
    <meta:user-defined meta:name="OVERHEIDop.versieInformatie"/>
  </office:meta>
</office:document-meta>
</file>