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watervergunning voor het uitvoeren van beperkt grondverzetin het natuurgebied Westkapelse Kreek te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aanvraag is ingediend voor het uitvoeren van beperkt grondverzet (plaggen toplaag) in het natuurgebied Westkapelse Kreek te Westkapelle De aanvraag is geregistreerd onder zaaknummer VOS1320.</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text:p>
            <text:p text:style-name="common-al">Waterschap Scheldestromen heeft de aanvraag ontvangen op 29 november 2022. Het waterschap neemt daarover waarschijnlijk voor 17 januari 2023 een besluit. Het besluit voor gepubliceerd door het waterschap met een nieuw bericht.</text:p>
            <text:p text:style-name="tussenkopcur">Aanvraag inzien en reageren?</text:p>
            <text:p text:style-name="common-al">Op dit moment kunt u de aanvraag bekijken en vragen stellen. Bel hiervoor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4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4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4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320</meta:user-defined>
    <meta:user-defined meta:name="DCTERMS.abstract">het uitvoeren van beperkt grondverzet (plaggen toplaag) in het natuurgebied Westkapelse Kreek te Westkapelle</meta:user-defined>
    <dc:language>nl</dc:language>
    <meta:user-defined meta:name="OVERHEIDop.locatietype/OVERHEIDop.gebiedsmarkering">Woonplaats</meta:user-defined>
    <meta:user-defined meta:name="DC.title">Kennisgeving aanvraag watervergunning voor het uitvoeren van beperkt grondverzetin het natuurgebied Westkapelse Kreek te Westkapelle</meta:user-defined>
    <meta:user-defined meta:name="DCTERMS.W3CDTF/DCTERMS.available">2022-12-13</meta:user-defined>
    <meta:user-defined meta:name="DCTERMS.W3CDTF/OVERHEIDop.jaargang">2022</meta:user-defined>
    <meta:user-defined meta:name="OVERHEIDop.publicationIssue">13848</meta:user-defined>
    <meta:user-defined meta:name="OVERHEIDop.WsbID/DC.identifier">wsb-2022-13848</meta:user-defined>
    <meta:user-defined meta:name="OVERHEIDop.versieInformatie"/>
  </office:meta>
</office:document-meta>
</file>