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paaltjes op/nabij de waterkering in verband met de realisatie van een beweegroute te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paaltjes op/nabij de waterkering in verband met de realisatie van een beweegroute te Wemeldinge. De vergunning is geregistreerd onder nummer VOS121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2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4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11</meta:user-defined>
    <meta:user-defined meta:name="DCTERMS.abstract">het plaatsen van paaltjes op/nabij de waterkering in verband met de realisatie van een beweegroute te Wemeldi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oor het plaatsen van paaltjes op/nabij de waterkering in verband met de realisatie van een beweegroute te Wemeldinge</meta:user-defined>
    <meta:user-defined meta:name="DCTERMS.W3CDTF/DCTERMS.available">2022-12-13</meta:user-defined>
    <meta:user-defined meta:name="DCTERMS.W3CDTF/OVERHEIDop.jaargang">2022</meta:user-defined>
    <meta:user-defined meta:name="OVERHEIDop.publicationIssue">13847</meta:user-defined>
    <meta:user-defined meta:name="OVERHEIDop.WsbID/DC.identifier">wsb-2022-13847</meta:user-defined>
    <meta:user-defined meta:name="OVERHEIDop.versieInformatie"/>
  </office:meta>
</office:document-meta>
</file>