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leggen van een LS-kabel in de Kanaalweg Hansweer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leggen van een LS-kabel in de Kanaalweg Hansweert. De vergunning is geregistreerd onder nummer VOS121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8 januar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4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4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4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217</meta:user-defined>
    <meta:user-defined meta:name="DCTERMS.abstract">leggen van een LS-kabel in de Kanaalweg Hansweer</meta:user-defined>
    <dc:language>nl</dc:language>
    <meta:user-defined meta:name="OVERHEIDop.locatietype/OVERHEIDop.gebiedsmarkering">Weg</meta:user-defined>
    <meta:user-defined meta:name="DC.title">Watervergunning voor het leggen van een LS-kabel in de Kanaalweg Hansweert</meta:user-defined>
    <meta:user-defined meta:name="DCTERMS.W3CDTF/DCTERMS.available">2022-12-13</meta:user-defined>
    <meta:user-defined meta:name="DCTERMS.W3CDTF/OVERHEIDop.jaargang">2022</meta:user-defined>
    <meta:user-defined meta:name="OVERHEIDop.publicationIssue">13846</meta:user-defined>
    <meta:user-defined meta:name="OVERHEIDop.WsbID/DC.identifier">wsb-2022-13846</meta:user-defined>
    <meta:user-defined meta:name="OVERHEIDop.versieInformatie"/>
  </office:meta>
</office:document-meta>
</file>