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glasvezelkabel aan de Donkereweg 52A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glasvezelkabel aan de Donkereweg 52A in Noordgouwe. De vergunning is geregistreerd onder nummer VOS12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61</meta:user-defined>
    <meta:user-defined meta:name="DCTERMS.abstract">aanleggen van een glasvezelkabel aan de Donkereweg 52A in Noordgouwe</meta:user-defined>
    <dc:language>nl</dc:language>
    <meta:user-defined meta:name="OVERHEIDop.locatietype/OVERHEIDop.gebiedsmarkering">Adres</meta:user-defined>
    <meta:user-defined meta:name="DC.title">Watervergunning voor het aanleggen van een glasvezelkabel aan de Donkereweg 52A in Noordgouwe</meta:user-defined>
    <meta:user-defined meta:name="DCTERMS.W3CDTF/DCTERMS.available">2022-12-13</meta:user-defined>
    <meta:user-defined meta:name="DCTERMS.W3CDTF/OVERHEIDop.jaargang">2022</meta:user-defined>
    <meta:user-defined meta:name="OVERHEIDop.publicationIssue">13841</meta:user-defined>
    <meta:user-defined meta:name="OVERHEIDop.WsbID/DC.identifier">wsb-2022-13841</meta:user-defined>
    <meta:user-defined meta:name="OVERHEIDop.versieInformatie"/>
  </office:meta>
</office:document-meta>
</file>