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elektrakabel rondom de Vroonhoek te 's-Heeren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elektrakabel rondom de Vroonhoek te 's-Heerenhoek. De vergunning is geregistreerd onder nummer VOS109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dec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3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3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3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094</meta:user-defined>
    <meta:user-defined meta:name="DCTERMS.abstract">het aanleggen van een elektrakabel rondom de Vroonhoek te 's-Heerenhoek</meta:user-defined>
    <dc:language>nl</dc:language>
    <meta:user-defined meta:name="OVERHEIDop.locatietype/OVERHEIDop.gebiedsmarkering">Punt</meta:user-defined>
    <meta:user-defined meta:name="DC.title">Watervergunning voor het aanleggen van een elektrakabel rondom de Vroonhoek te 's-Heerenhoek</meta:user-defined>
    <meta:user-defined meta:name="DCTERMS.W3CDTF/DCTERMS.available">2022-12-13</meta:user-defined>
    <meta:user-defined meta:name="DCTERMS.W3CDTF/OVERHEIDop.jaargang">2022</meta:user-defined>
    <meta:user-defined meta:name="OVERHEIDop.publicationIssue">13832</meta:user-defined>
    <meta:user-defined meta:name="OVERHEIDop.WsbID/DC.identifier">wsb-2022-13832</meta:user-defined>
    <meta:user-defined meta:name="OVERHEIDop.versieInformatie"/>
  </office:meta>
</office:document-meta>
</file>