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beschoeiing en een hekwerk/afrastering op het adres Sleutelbloemstraat 14 te Neder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beschoeiing en een hekwerk/afrastering op het adres Sleutelbloemstraat 14 te Nederhemert een watervergunning te verlenen.  
</text:p>
            <text:p text:style-name="common-al">Zaaknummer: 2022051855
</text:p>
            <text:p text:style-name="common-al">Start bezwaartermijn: 09-12-2022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830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83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83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051855</meta:user-defined>
    <meta:user-defined meta:name="DCTERMS.abstract">het plaatsen van een beschoeiing en een hekwerk/afrastering t.p.v. Sleutelbloemstraat 14 te Nederhemert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plaatsen van een beschoeiing en een hekwerk/afrastering op het adres Sleutelbloemstraat 14 te Nederhemert</meta:user-defined>
    <meta:user-defined meta:name="DCTERMS.W3CDTF/DCTERMS.available">2022-12-13</meta:user-defined>
    <meta:user-defined meta:name="DCTERMS.W3CDTF/OVERHEIDop.jaargang">2022</meta:user-defined>
    <meta:user-defined meta:name="OVERHEIDop.publicationIssue">13830</meta:user-defined>
    <meta:user-defined meta:name="OVERHEIDop.WsbID/DC.identifier">wsb-2022-13830</meta:user-defined>
    <meta:user-defined meta:name="OVERHEIDop.versieInformatie"/>
  </office:meta>
</office:document-meta>
</file>