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de Veneweg 306 in Wanneperve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 het dempen van oppervlaktewater en het aanbrengen van een damwand nabij de Veneweg 306 in Wanneperveen (<text:span text:style-name="nadrukcur">dossiernummer Z/21/044533; verzenddatum  3 februari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383</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83</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83</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de Veneweg 306 in Wanneperveen</meta:user-defined>
    <meta:user-defined meta:name="DCTERMS.W3CDTF/DCTERMS.available">2022-02-07</meta:user-defined>
    <meta:user-defined meta:name="DCTERMS.W3CDTF/OVERHEIDop.jaargang">2022</meta:user-defined>
    <meta:user-defined meta:name="OVERHEIDop.publicationIssue">1383</meta:user-defined>
    <meta:user-defined meta:name="OVERHEIDop.WsbID/DC.identifier">wsb-2022-1383</meta:user-defined>
    <meta:user-defined meta:name="OVERHEIDop.versieInformatie"/>
  </office:meta>
</office:document-meta>
</file>