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en plaatselijk verbreden van de Amstel, ter hoogte van Amsteldijk Zuid 54 en 202 in  Amstelveen, [] Amstelveen W 623 - AGV - WN2022-0052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en plaatselijk verbreden van de Amstel, ter hoogte van Amsteldijk Zuid 54 en 202 in Amstelveen, [] Amstelveen W 623 .</text:p>
            <text:p text:style-name="common-al">Deze vergunning is verzonden op 09-12-2022.</text:p>
            <text:p text:style-name="common-al">
            <text:span text:style-name="nadrukvet">Inzien van de stukken</text:span>
          </text:p>
            <text:p text:style-name="common-al">Als u de bijlagen wilt inzien, kan dat. U kunt daarvoor een e-mail sturen naar ondersteuningvth@waternet.nl. Vermeld dan uw zaaknummer WN2022-0052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2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2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2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290</meta:user-defined>
    <meta:user-defined meta:name="DCTERMS.abstract">Watervergunning, FCC Construccion S.A., Amsteldijk Zuid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tijdelijk en plaatselijk verbreden van de Amstel, ter hoogte van Amsteldijk Zuid 54 en 202 in  Amstelveen, [] Amstelveen W 623 - AGV - WN2022-005290</meta:user-defined>
    <meta:user-defined meta:name="DCTERMS.W3CDTF/DCTERMS.available">2022-12-13</meta:user-defined>
    <meta:user-defined meta:name="DCTERMS.W3CDTF/OVERHEIDop.jaargang">2022</meta:user-defined>
    <meta:user-defined meta:name="OVERHEIDop.publicationIssue">13829</meta:user-defined>
    <meta:user-defined meta:name="OVERHEIDop.WsbID/DC.identifier">wsb-2022-13829</meta:user-defined>
    <meta:user-defined meta:name="OVERHEIDop.versieInformatie"/>
  </office:meta>
</office:document-meta>
</file>