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en keerwanden in/nabij A-water ter plaatse van Bastion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en keerwanden in/nabij A-water ter plaatse van Bastion 14 te Culemborg een watervergunning te verlenen.  
</text:p>
            <text:p text:style-name="common-al">Zaaknummer: 2022147757
</text:p>
            <text:p text:style-name="common-al">Start bezwaartermijn: 0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7757</meta:user-defined>
    <meta:user-defined meta:name="DCTERMS.abstract">het plaatsen van een vlonder en keerwanden tpv. Bastion 14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teiger en keerwanden in/nabij A-water ter plaatse van Bastion 14 te Culembo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28</meta:user-defined>
    <meta:user-defined meta:name="OVERHEIDop.WsbID/DC.identifier">wsb-2022-13828</meta:user-defined>
    <meta:user-defined meta:name="OVERHEIDop.versieInformatie"/>
  </office:meta>
</office:document-meta>
</file>