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9333 verleende vergunning voor het verwijderen en maken (verplaatsen) van een dam/duiker met uitrit op de Noorderboekert, t.h.v. Oudijk 2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45</meta:user-defined>
    <meta:user-defined meta:name="DCTERMS.abstract">het verwijderen en maken (verplaatsen) van een dam/duiker met uitrit op de Noorderboekert, t.h.v. Oudijk 2 in We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99333 verleende vergunning voor het verwijderen en maken (verplaatsen) van een dam/duiker met uitrit op de Noorderboekert, t.h.v. Oudijk 2 in Westwoud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27</meta:user-defined>
    <meta:user-defined meta:name="OVERHEIDop.WsbID/DC.identifier">wsb-2022-13827</meta:user-defined>
    <meta:user-defined meta:name="OVERHEIDop.versieInformatie"/>
  </office:meta>
</office:document-meta>
</file>